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3pt" officeooo:paragraph-rsid="002b9477" style:font-size-asian="13pt" style:font-name-complex="Verdana1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2b9477" style:font-size-asian="11pt" style:font-weight-asian="bold" style:font-name-complex="Verdana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2b9477" style:font-size-asian="11pt" style:font-weight-asian="bold" style:font-name-complex="Verdana1" style:font-size-complex="11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font-style="normal" officeooo:rsid="002234e8" officeooo:paragraph-rsid="002b9477" style:font-size-asian="11pt" style:font-style-asian="normal" style:font-name-complex="Verdana1" style:font-size-complex="11pt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rsid="00102939" officeooo:paragraph-rsid="002b9477" style:font-name-complex="Verdana1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3a9056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3aec1b"/>
    </style:style>
    <style:style style:name="P19" style:family="paragraph" style:parent-style-name="Standard" style:master-page-name="PÁGINA_20_OFICIAL">
      <style:paragraph-properties fo:text-align="center" style:justify-single-word="false" style:page-number="auto"/>
      <style:text-properties style:font-name="Verdana1" fo:font-size="13pt" officeooo:paragraph-rsid="002b9477" style:font-size-asian="13pt" style:font-name-complex="Verdana1" style:font-size-complex="13pt"/>
    </style:style>
    <style:style style:name="P2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font-weight="bold" officeooo:rsid="001a357c" officeooo:paragraph-rsid="002b947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font-weight="bold" officeooo:rsid="003d8d16" officeooo:paragraph-rsid="003d8d16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-complex="Verdana1"/>
    </style:style>
    <style:style style:name="T5" style:family="text">
      <style:text-properties officeooo:rsid="00102939" style:font-name-complex="Verdana1"/>
    </style:style>
    <style:style style:name="T6" style:family="text">
      <style:text-properties officeooo:rsid="002b9477" style:font-name-complex="Verdana1"/>
    </style:style>
    <style:style style:name="T7" style:family="text">
      <style:text-properties officeooo:rsid="002d011c" style:font-name-complex="Verdana1"/>
    </style:style>
    <style:style style:name="T8" style:family="text">
      <style:text-properties officeooo:rsid="002ee698" style:font-name-complex="Verdana1"/>
    </style:style>
    <style:style style:name="T9" style:family="text">
      <style:text-properties officeooo:rsid="002160b5"/>
    </style:style>
    <style:style style:name="T10" style:family="text">
      <style:text-properties officeooo:rsid="0050417c"/>
    </style:style>
    <style:style style:name="T11" style:family="text">
      <style:text-properties officeooo:rsid="0080e260"/>
    </style:style>
    <style:style style:name="T12" style:family="text">
      <style:text-properties style:font-name="Verdana1" fo:font-size="11pt" style:font-size-asian="11pt" style:font-name-complex="Verdana1" style:font-size-complex="11pt"/>
    </style:style>
    <style:style style:name="T13" style:family="text">
      <style:text-properties style:font-name="Verdana1" fo:font-size="11pt" officeooo:rsid="000e3641" style:font-size-asian="11pt" style:font-name-complex="Verdana1" style:font-size-complex="11pt"/>
    </style:style>
    <style:style style:name="T14" style:family="text">
      <style:text-properties style:font-name="Verdana1" fo:font-size="11pt" officeooo:rsid="005b4f60" style:font-size-asian="11pt" style:font-name-complex="Verdana1" style:font-size-complex="11pt"/>
    </style:style>
    <style:style style:name="T15" style:family="text">
      <style:text-properties style:font-name="Verdana1" fo:font-size="11pt" officeooo:rsid="0021366a" style:font-size-asian="11pt" style:font-name-complex="Verdana1" style:font-size-complex="11pt"/>
    </style:style>
    <style:style style:name="T16" style:family="text">
      <style:text-properties style:font-name="Verdana1" fo:font-size="11pt" officeooo:rsid="0029cd27" style:font-size-asian="11pt" style:font-name-complex="Verdana1" style:font-size-complex="11pt"/>
    </style:style>
    <style:style style:name="T17" style:family="text">
      <style:text-properties style:font-name="Verdana1" fo:font-size="11pt" officeooo:rsid="00354ab9" style:font-size-asian="11pt" style:font-name-complex="Verdana1" style:font-size-complex="11pt"/>
    </style:style>
    <style:style style:name="T18" style:family="text">
      <style:text-properties style:font-name="Verdana1" fo:font-size="11pt" officeooo:rsid="003aec1b" style:font-size-asian="11pt" style:font-name-complex="Verdana1" style:font-size-complex="11pt"/>
    </style:style>
    <style:style style:name="T19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font-weight="bold" officeooo:rsid="0050417c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1pt" fo:font-weight="bold" officeooo:rsid="002d3a12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1pt" fo:font-weight="bold" officeooo:rsid="0080e260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Verdana1" fo:font-size="11pt" fo:font-weight="bold" officeooo:rsid="00558138" style:font-size-asian="11pt" style:font-weight-asian="bold" style:font-name-complex="Verdana1" style:font-size-complex="11pt" style:font-weight-complex="bold"/>
    </style:style>
    <style:style style:name="T24" style:family="text">
      <style:text-properties style:font-name="Verdana1" fo:font-size="11pt" fo:font-weight="bold" officeooo:rsid="002d234e" style:font-size-asian="11pt" style:font-weight-asian="bold" style:font-name-complex="Verdana1" style:font-size-complex="11pt" style:font-weight-complex="bold"/>
    </style:style>
    <style:style style:name="T25" style:family="text">
      <style:text-properties style:font-name="Verdana1" fo:font-size="11pt" fo:font-weight="bold" officeooo:rsid="0039bece" style:font-size-asian="11pt" style:font-weight-asian="bold" style:font-name-complex="Verdana1" style:font-size-complex="11pt" style:font-weight-complex="bold"/>
    </style:style>
    <style:style style:name="T26" style:family="text">
      <style:text-properties style:font-name="Verdana1" fo:font-size="11pt" fo:font-style="normal" officeooo:rsid="002234e8" style:font-size-asian="11pt" style:font-style-asian="normal" style:font-name-complex="Verdana1" style:font-size-complex="11pt"/>
    </style:style>
    <style:style style:name="T27" style:family="text">
      <style:text-properties style:font-name="Verdana1" fo:font-size="11pt" fo:font-style="normal" officeooo:rsid="0025e812" style:font-size-asian="11pt" style:font-style-asian="normal" style:font-name-complex="Verdana1" style:font-size-complex="11pt"/>
    </style:style>
    <style:style style:name="T28" style:family="text">
      <style:text-properties style:font-name="Verdana1" fo:font-size="11pt" fo:font-style="normal" officeooo:rsid="002234e8" style:font-size-asian="11pt" style:font-style-asian="normal" style:font-name-complex="Verdana1" style:font-size-complex="11pt" style:font-style-complex="normal"/>
    </style:style>
    <style:style style:name="T29" style:family="text">
      <style:text-properties style:font-name="Verdana1" fo:font-size="11pt" fo:font-style="normal" officeooo:rsid="00318f51" style:font-size-asian="11pt" style:font-style-asian="normal" style:font-name-complex="Verdana1" style:font-size-complex="11pt" style:font-style-complex="normal"/>
    </style:style>
    <style:style style:name="T30" style:family="text">
      <style:text-properties style:font-name="Verdana1" fo:font-size="11pt" fo:font-style="normal" officeooo:rsid="003a9056" style:font-size-asian="11pt" style:font-style-asian="normal" style:font-name-complex="Verdana1" style:font-size-complex="11pt" style:font-style-complex="normal"/>
    </style:style>
    <style:style style:name="T31" style:family="text">
      <style:text-properties style:font-name="Verdana1" fo:font-size="11pt" fo:font-style="normal" officeooo:rsid="0031f361" style:font-size-asian="11pt" style:font-style-asian="normal" style:font-name-complex="Verdana1" style:font-size-complex="11pt"/>
    </style:style>
    <style:style style:name="T32" style:family="text">
      <style:text-properties style:use-window-font-color="true" style:font-name="Verdana1" fo:font-size="11pt" fo:language="es" fo:country="ES" fo:font-style="normal" style:text-underline-style="none" fo:font-weight="normal" officeooo:rsid="002b3ce9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3" style:family="text">
      <style:text-properties style:use-window-font-color="true" style:font-name="Verdana1" fo:font-size="11pt" fo:language="es" fo:country="ES" fo:font-style="normal" style:text-underline-style="none" fo:font-weight="normal" officeooo:rsid="001d7da4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4" style:family="text">
      <style:text-properties style:use-window-font-color="true" style:font-name="Verdana1" fo:font-size="11pt" fo:language="es" fo:country="ES" fo:font-style="normal" style:text-underline-style="none" fo:font-weight="normal" officeooo:rsid="002ee698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5" style:family="text">
      <style:text-properties style:use-window-font-color="true" style:font-name="Verdana1" fo:font-size="11pt" fo:language="es" fo:country="ES" fo:font-style="normal" style:text-underline-style="none" fo:font-weight="normal" officeooo:rsid="002fd1cd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6" style:family="text">
      <style:text-properties style:use-window-font-color="true" style:font-name="Verdana1" fo:font-size="11pt" fo:language="es" fo:country="ES" fo:font-style="normal" style:text-underline-style="none" fo:font-weight="normal" officeooo:rsid="003a9056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7" style:family="text">
      <style:text-properties style:use-window-font-color="true" style:font-name="Verdana1" fo:font-size="11pt" fo:language="es" fo:country="AR" fo:font-style="normal" style:text-underline-style="none" fo:font-weight="normal" officeooo:rsid="0039bece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8" style:family="text">
      <style:text-properties style:use-window-font-color="true" style:font-name="Verdana1" fo:font-size="11pt" fo:language="es" fo:country="AR" fo:font-style="normal" style:text-underline-style="none" fo:font-weight="normal" officeooo:rsid="003aec1b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OYECTO DE COMUNICACI<text:span text:style-name="T9">Ó</text:span>N Nº <text:span text:style-name="T10">36062</text:span> – <text:span text:style-name="T11">CD – FJV</text:span></text:p>
      <text:p text:style-name="P12"><text:s/>DICTAMEN</text:p>
      <text:p text:style-name="P13"/>
      <text:p text:style-name="P14">Diputados y Diputadas de Santa Fe:</text:p>
      <text:p text:style-name="P17"><text:span text:style-name="T12">La Comisión de Asuntos Constitucionales y Legislación General ha considerado el proyecto de comunicación </text:span><text:span text:style-name="T19">Nº </text:span><text:span text:style-name="T20">3</text:span><text:span text:style-name="T21">6</text:span><text:span text:style-name="T24">0</text:span><text:span text:style-name="T25">62</text:span><text:span text:style-name="T21"> </text:span><text:span text:style-name="T22">– CD – </text:span><text:span text:style-name="T23">F</text:span><text:span text:style-name="T25">JV</text:span><text:span text:style-name="T13">, </text:span><text:span text:style-name="T14">de autoría </text:span><text:span text:style-name="T32">de </text:span><text:span text:style-name="T34">la</text:span><text:span text:style-name="T32"> </text:span><text:span text:style-name="T34">d</text:span><text:span text:style-name="T32">iputad</text:span><text:span text:style-name="T34">a </text:span><text:span text:style-name="T35">(M.C.) </text:span><text:span text:style-name="T37">Simoncini</text:span><text:span text:style-name="T33">, por el cual se solicita a </text:span><text:span text:style-name="T36">través</text:span><text:span text:style-name="T33"> del organismo correspondiente, disponga gestionar ante la </text:span><text:span text:style-name="T38">D</text:span><text:span text:style-name="T36">irección</text:span><text:span text:style-name="T33"> </text:span><text:span text:style-name="T38">N</text:span><text:span text:style-name="T33">acional de </text:span><text:span text:style-name="T38">V</text:span><text:span text:style-name="T33">ialidad, la pronta </text:span><text:span text:style-name="T36">realización</text:span><text:span text:style-name="T33"> de las obras necesarias para reparar los socavones y baches en la </text:span><text:span text:style-name="T38">R</text:span><text:span text:style-name="T33">uta </text:span><text:span text:style-name="T38">N</text:span><text:span text:style-name="T33">acional </text:span><text:span text:style-name="T38">A</text:span><text:span text:style-name="T33">012, en la </text:span><text:span text:style-name="T36">intersección</text:span><text:span text:style-name="T33"> con las </text:span><text:span text:style-name="T36">vías</text:span><text:span text:style-name="T33"> del ferrocarril y cruces con otras rutas a lo largo de su tramo</text:span><text:span text:style-name="T15">;</text:span><text:span text:style-name="T28"> </text:span><text:span text:style-name="T29">que cuenta con </text:span><text:span text:style-name="T30">dictamen</text:span><text:span text:style-name="T29"> de la Comisión de </text:span><text:span text:style-name="T30">Transporte</text:span><text:span text:style-name="T29">; </text:span><text:span text:style-name="T26">y, por las razones expuestas en los fundamentos y las que podrá dar el miembro informante, esta Comisión ha resuelto </text:span><text:span text:style-name="T27">aconsejar </text:span><text:span text:style-name="T31">la</text:span><text:span text:style-name="T27"> aprobación</text:span><text:span text:style-name="T26"> </text:span><text:span text:style-name="T31">del texto que</text:span><text:span text:style-name="T26"> a continuación se transcribe:</text:span></text:p>
      <text:p text:style-name="P15"/>
      <text:p text:style-name="P16"><text:span text:style-name="T40">P</text:span><text:span text:style-name="T39">ROYECTO DE COMUNICACIÓN</text:span></text:p>
      <text:p text:style-name="P18"><text:span text:style-name="T16">“La Cámara de Diputados de la Provincia vería con agrado que el Poder Ejecutivo, p</text:span><text:span text:style-name="T17">or intermedio del </text:span><text:span text:style-name="T16">organismo que corresponda, gestione ante la Dirección Nacional de Vialidad o del Organismo de Control de las Concesiones Viales, la pronta realización de las obras necesarias para reparar los socavones y baches en la Ruta Nacional Nº A012, en la intersección con las vías del ferrocarril y cruces con otras rutas a lo largo de toda su traza, colocar la señalización vertical y horizontal, y la iluminación pertinentes.</text:span><text:span text:style-name="T18">”</text:span></text:p>
      <text:p text:style-name="P20"><text:span text:style-name="T5">S</text:span><text:span text:style-name="T4">ala de la Comisión: </text:span><text:span text:style-name="T8">21</text:span><text:span text:style-name="T6"> </text:span><text:span text:style-name="T4">de </text:span><text:span text:style-name="T7">M</text:span><text:span text:style-name="T6">ayo </text:span><text:span text:style-name="T4">de 20</text:span><text:span text:style-name="T6">20</text:span><text:span text:style-name="T4">.-</text:span></text:p>
      <text:p text:style-name="P21"><text:span text:style-name="T4">FIRMANTES: FARÍAS – BERMÚDEZ – BLANCO – PULLARO – BOSCAROL – ESPÍND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6T09:20:11.754315030</meta:creation-date>
    <meta:editing-duration>PT54M26S</meta:editing-duration>
    <meta:editing-cycles>16</meta:editing-cycles>
    <meta:generator>LibreOffice/6.3.4.2$Linux_X86_64 LibreOffice_project/30$Build-2</meta:generator>
    <dc:title>Hoja con membrete 2019</dc:title>
    <dc:date>2020-05-22T10:04:16.041600625</dc:date>
    <meta:document-statistic meta:table-count="2" meta:image-count="1" meta:object-count="0" meta:page-count="1" meta:paragraph-count="14" meta:word-count="271" meta:character-count="1704" meta:non-whitespace-character-count="1430"/>
  </office:meta>
</office:document-meta>
</file>